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2</text:p>
          </table:table-cell>
          <table:table-cell table:number-columns-repeated="2" table:style-name="ce2"/>
          <table:table-cell office:value-type="string" table:style-name="ce6">
            <text:p>13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8">
            <text:p>1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425</text:p>
          </table:table-cell>
          <table:table-cell office:value-type="float" office:value="66940.56" table:style-name="ce16">
            <text:p>66 940.5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1:462</text:p>
          </table:table-cell>
          <table:table-cell office:value-type="float" office:value="76347.240000000005" table:style-name="ce16">
            <text:p>76 347.2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464</text:p>
          </table:table-cell>
          <table:table-cell office:value-type="float" office:value="77331.66" table:style-name="ce16">
            <text:p>77 331.6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601:465</text:p>
          </table:table-cell>
          <table:table-cell office:value-type="float" office:value="76019.100000000006" table:style-name="ce16">
            <text:p>76 019.1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80601:562</text:p>
          </table:table-cell>
          <table:table-cell office:value-type="float" office:value="69018.78" table:style-name="ce16">
            <text:p>69 018.7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601:566</text:p>
          </table:table-cell>
          <table:table-cell office:value-type="float" office:value="73503.360000000001" table:style-name="ce16">
            <text:p>73 503.3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80601:568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2:318</text:p>
          </table:table-cell>
          <table:table-cell office:value-type="float" office:value="73612.740000000005" table:style-name="ce16">
            <text:p>73 612.7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00301:536</text:p>
          </table:table-cell>
          <table:table-cell office:value-type="float" office:value="249242" table:style-name="ce16">
            <text:p>249 242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00301:537</text:p>
          </table:table-cell>
          <table:table-cell office:value-type="float" office:value="284848" table:style-name="ce16">
            <text:p>284 848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201:3793</text:p>
          </table:table-cell>
          <table:table-cell office:value-type="float" office:value="67307.520000000004" table:style-name="ce16">
            <text:p>67 307.5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22:4340</text:p>
          </table:table-cell>
          <table:table-cell office:value-type="float" office:value="130696.8" table:style-name="ce16">
            <text:p>130 696.8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20113:329</text:p>
          </table:table-cell>
          <table:table-cell office:value-type="float" office:value="112449.2" table:style-name="ce16">
            <text:p>112 449.2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20503:497</text:p>
          </table:table-cell>
          <table:table-cell office:value-type="float" office:value="158199.07999999999" table:style-name="ce16">
            <text:p>158 199.0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20503:498</text:p>
          </table:table-cell>
          <table:table-cell office:value-type="float" office:value="154040" table:style-name="ce16">
            <text:p>154 04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50108:1194</text:p>
          </table:table-cell>
          <table:table-cell office:value-type="float" office:value="51566.879999999997" table:style-name="ce16">
            <text:p>51 566.8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02:1841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35:2134</text:p>
          </table:table-cell>
          <table:table-cell office:value-type="float" office:value="36556.379999999997" table:style-name="ce16">
            <text:p>36 556.3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30102:544</text:p>
          </table:table-cell>
          <table:table-cell office:value-type="float" office:value="49776.58" table:style-name="ce16">
            <text:p>49 776.5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2:1150</text:p>
          </table:table-cell>
          <table:table-cell office:value-type="float" office:value="41917.120000000003" table:style-name="ce16">
            <text:p>41 917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2016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431:234</text:p>
          </table:table-cell>
          <table:table-cell office:value-type="float" office:value="270595.59999999998" table:style-name="ce16">
            <text:p>270 595.6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06:475</text:p>
          </table:table-cell>
          <table:table-cell office:value-type="float" office:value="221291.15" table:style-name="ce16">
            <text:p>221 291.15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10108:14</text:p>
          </table:table-cell>
          <table:table-cell office:value-type="float" office:value="288372" table:style-name="ce16">
            <text:p>288 372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40401:274</text:p>
          </table:table-cell>
          <table:table-cell office:value-type="float" office:value="69980" table:style-name="ce16">
            <text:p>69 98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110126:701</text:p>
          </table:table-cell>
          <table:table-cell office:value-type="float" office:value="206020" table:style-name="ce16">
            <text:p>206 02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8:000000:875</text:p>
          </table:table-cell>
          <table:table-cell office:value-type="float" office:value="89880" table:style-name="ce16">
            <text:p>89 88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40501:300</text:p>
          </table:table-cell>
          <table:table-cell office:value-type="float" office:value="92985" table:style-name="ce16">
            <text:p>92 985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603:384</text:p>
          </table:table-cell>
          <table:table-cell office:value-type="float" office:value="151752" table:style-name="ce16">
            <text:p>151 752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161:735</text:p>
          </table:table-cell>
          <table:table-cell office:value-type="float" office:value="196985.45" table:style-name="ce16">
            <text:p>196 985.45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00000:1745</text:p>
          </table:table-cell>
          <table:table-cell office:value-type="float" office:value="56325.120000000003" table:style-name="ce16">
            <text:p>56 325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10324:67</text:p>
          </table:table-cell>
          <table:table-cell office:value-type="float" office:value="120397.42" table:style-name="ce16">
            <text:p>120 397.4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120201:180</text:p>
          </table:table-cell>
          <table:table-cell office:value-type="float" office:value="47700" table:style-name="ce16">
            <text:p>47 70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100122:1090</text:p>
          </table:table-cell>
          <table:table-cell office:value-type="float" office:value="1696562.45" table:style-name="ce16">
            <text:p>1 696 562.45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303:4627</text:p>
          </table:table-cell>
          <table:table-cell office:value-type="float" office:value="6377.2" table:style-name="ce16">
            <text:p>6 377.2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10303:4628</text:p>
          </table:table-cell>
          <table:table-cell office:value-type="float" office:value="9912.48" table:style-name="ce16">
            <text:p>9 912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10303:4629</text:p>
          </table:table-cell>
          <table:table-cell office:value-type="float" office:value="5529.76" table:style-name="ce16">
            <text:p>5 529.7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10303:4630</text:p>
          </table:table-cell>
          <table:table-cell office:value-type="float" office:value="7601.28" table:style-name="ce16">
            <text:p>7 601.2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303:4631</text:p>
          </table:table-cell>
          <table:table-cell office:value-type="float" office:value="351524.96" table:style-name="ce16">
            <text:p>351 524.9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10303:4632</text:p>
          </table:table-cell>
          <table:table-cell office:value-type="float" office:value="5623.92" table:style-name="ce16">
            <text:p>5 623.9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4:010303:4633</text:p>
          </table:table-cell>
          <table:table-cell office:value-type="float" office:value="4870.6400000000003" table:style-name="ce16">
            <text:p>4 870.6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10303:4634</text:p>
          </table:table-cell>
          <table:table-cell office:value-type="float" office:value="9844" table:style-name="ce16">
            <text:p>9 844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4:010303:4635</text:p>
          </table:table-cell>
          <table:table-cell office:value-type="float" office:value="9424.56" table:style-name="ce16">
            <text:p>9 424.5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10303:4636</text:p>
          </table:table-cell>
          <table:table-cell office:value-type="float" office:value="5367.12" table:style-name="ce16">
            <text:p>5 367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10303:4637</text:p>
          </table:table-cell>
          <table:table-cell office:value-type="float" office:value="7387.28" table:style-name="ce16">
            <text:p>7 387.2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10303:4638</text:p>
          </table:table-cell>
          <table:table-cell office:value-type="float" office:value="9595.76" table:style-name="ce16">
            <text:p>9 595.7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10303:4639</text:p>
          </table:table-cell>
          <table:table-cell office:value-type="float" office:value="13850.08" table:style-name="ce16">
            <text:p>13 850.0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306:5081</text:p>
          </table:table-cell>
          <table:table-cell office:value-type="float" office:value="8577.1200000000008" table:style-name="ce16">
            <text:p>8 577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50306:5082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306:5083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5084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5085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5086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087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6:5088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5089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306:5090</text:p>
          </table:table-cell>
          <table:table-cell office:value-type="float" office:value="16974.48" table:style-name="ce16">
            <text:p>16 974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6:5091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306:5092</text:p>
          </table:table-cell>
          <table:table-cell office:value-type="float" office:value="8542.8799999999992" table:style-name="ce16">
            <text:p>8 542.8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306:5093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6:5094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6:5095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306:5096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306:5097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306:5098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306:5099</text:p>
          </table:table-cell>
          <table:table-cell office:value-type="float" office:value="8628.48" table:style-name="ce16">
            <text:p>8 628.4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50306:5100</text:p>
          </table:table-cell>
          <table:table-cell office:value-type="float" office:value="8791.1200000000008" table:style-name="ce16">
            <text:p>8 791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50306:5101</text:p>
          </table:table-cell>
          <table:table-cell office:value-type="float" office:value="8602.7999999999993" table:style-name="ce16">
            <text:p>8 602.8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6:5102</text:p>
          </table:table-cell>
          <table:table-cell office:value-type="float" office:value="8645.6" table:style-name="ce16">
            <text:p>8 645.6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306:5103</text:p>
          </table:table-cell>
          <table:table-cell office:value-type="float" office:value="8568.56" table:style-name="ce16">
            <text:p>8 568.5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306:5104</text:p>
          </table:table-cell>
          <table:table-cell office:value-type="float" office:value="8671.2800000000007" table:style-name="ce16">
            <text:p>8 671.2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50306:5105</text:p>
          </table:table-cell>
          <table:table-cell office:value-type="float" office:value="8619.92" table:style-name="ce16">
            <text:p>8 619.9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50306:5106</text:p>
          </table:table-cell>
          <table:table-cell office:value-type="float" office:value="8577.1200000000008" table:style-name="ce16">
            <text:p>8 577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6:5107</text:p>
          </table:table-cell>
          <table:table-cell office:value-type="float" office:value="8602.7999999999993" table:style-name="ce16">
            <text:p>8 602.8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50306:5108</text:p>
          </table:table-cell>
          <table:table-cell office:value-type="float" office:value="8662.7199999999993" table:style-name="ce16">
            <text:p>8 662.7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306:5109</text:p>
          </table:table-cell>
          <table:table-cell office:value-type="float" office:value="8782.56" table:style-name="ce16">
            <text:p>8 782.5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6:5110</text:p>
          </table:table-cell>
          <table:table-cell office:value-type="float" office:value="8671.2800000000007" table:style-name="ce16">
            <text:p>8 671.2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306:5111</text:p>
          </table:table-cell>
          <table:table-cell office:value-type="float" office:value="115799.67999999999" table:style-name="ce16">
            <text:p>115 799.6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306:5112</text:p>
          </table:table-cell>
          <table:table-cell office:value-type="float" office:value="8542.8799999999992" table:style-name="ce16">
            <text:p>8 542.8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306:5113</text:p>
          </table:table-cell>
          <table:table-cell office:value-type="float" office:value="8517.2000000000007" table:style-name="ce16">
            <text:p>8 517.2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50306:5114</text:p>
          </table:table-cell>
          <table:table-cell office:value-type="float" office:value="8500.08" table:style-name="ce16">
            <text:p>8 500.0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306:5115</text:p>
          </table:table-cell>
          <table:table-cell office:value-type="float" office:value="8508.64" table:style-name="ce16">
            <text:p>8 508.6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306:5116</text:p>
          </table:table-cell>
          <table:table-cell office:value-type="float" office:value="8405.92" table:style-name="ce16">
            <text:p>8 405.9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306:5117</text:p>
          </table:table-cell>
          <table:table-cell office:value-type="float" office:value="8560" table:style-name="ce16">
            <text:p>8 56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1:140405:193</text:p>
          </table:table-cell>
          <table:table-cell office:value-type="float" office:value="51625.8" table:style-name="ce16">
            <text:p>51 625.8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1:140405:194</text:p>
          </table:table-cell>
          <table:table-cell office:value-type="float" office:value="32016" table:style-name="ce16">
            <text:p>32 016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1:140405:195</text:p>
          </table:table-cell>
          <table:table-cell office:value-type="float" office:value="51785.88" table:style-name="ce16">
            <text:p>51 785.8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1:140405:196</text:p>
          </table:table-cell>
          <table:table-cell office:value-type="float" office:value="51785.88" table:style-name="ce16">
            <text:p>51 785.8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1:140405:197</text:p>
          </table:table-cell>
          <table:table-cell office:value-type="float" office:value="51945.96" table:style-name="ce16">
            <text:p>51 945.96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1:140405:198</text:p>
          </table:table-cell>
          <table:table-cell office:value-type="float" office:value="71795.88" table:style-name="ce16">
            <text:p>71 795.88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1:140405:199</text:p>
          </table:table-cell>
          <table:table-cell office:value-type="float" office:value="44822.400000000001" table:style-name="ce16">
            <text:p>44 822.4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1:140405:200</text:p>
          </table:table-cell>
          <table:table-cell office:value-type="float" office:value="32016" table:style-name="ce16">
            <text:p>32 016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1:140405:201</text:p>
          </table:table-cell>
          <table:table-cell office:value-type="float" office:value="32016" table:style-name="ce16">
            <text:p>32 016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1:140405:202</text:p>
          </table:table-cell>
          <table:table-cell office:value-type="float" office:value="32016" table:style-name="ce16">
            <text:p>32 016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60709:178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3:030202:7582</text:p>
          </table:table-cell>
          <table:table-cell office:value-type="float" office:value="139413.04999999999" table:style-name="ce16">
            <text:p>139 413.05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40205:3753</text:p>
          </table:table-cell>
          <table:table-cell office:value-type="float" office:value="367157.01" table:style-name="ce16">
            <text:p>367 157.01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20103:1211</text:p>
          </table:table-cell>
          <table:table-cell office:value-type="float" office:value="3955991.94" table:style-name="ce16">
            <text:p>3 955 991.9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40301:281</text:p>
          </table:table-cell>
          <table:table-cell office:value-type="float" office:value="2486065.71" table:style-name="ce16">
            <text:p>2 486 065.71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50203:501</text:p>
          </table:table-cell>
          <table:table-cell office:value-type="float" office:value="1767090.84" table:style-name="ce16">
            <text:p>1 767 090.8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90202:408</text:p>
          </table:table-cell>
          <table:table-cell office:value-type="float" office:value="6874581.8700000001" table:style-name="ce16">
            <text:p>6 874 581.87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418:349</text:p>
          </table:table-cell>
          <table:table-cell office:value-type="float" office:value="3409482.7" table:style-name="ce16">
            <text:p>3 409 482.7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5:010701:1435</text:p>
          </table:table-cell>
          <table:table-cell office:value-type="float" office:value="1572945.34" table:style-name="ce16">
            <text:p>1 572 945.3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5:010702:1187</text:p>
          </table:table-cell>
          <table:table-cell office:value-type="float" office:value="1741264.25" table:style-name="ce16">
            <text:p>1 741 264.25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6:080201:432</text:p>
          </table:table-cell>
          <table:table-cell office:value-type="float" office:value="828825.59999999998" table:style-name="ce16">
            <text:p>828 825.6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0:030226:23</text:p>
          </table:table-cell>
          <table:table-cell office:value-type="float" office:value="1713184.4" table:style-name="ce16">
            <text:p>1 713 184.40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50161:746</text:p>
          </table:table-cell>
          <table:table-cell office:value-type="float" office:value="1591556.22" table:style-name="ce16">
            <text:p>1 591 556.2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1:010213:88</text:p>
          </table:table-cell>
          <table:table-cell office:value-type="float" office:value="3176622.74" table:style-name="ce16">
            <text:p>3 176 622.7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2:010715:206</text:p>
          </table:table-cell>
          <table:table-cell office:value-type="float" office:value="570093.65" table:style-name="ce16">
            <text:p>570 093.65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7:030102:1120</text:p>
          </table:table-cell>
          <table:table-cell office:value-type="float" office:value="678182.12" table:style-name="ce16">
            <text:p>678 182.1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1:130102:290</text:p>
          </table:table-cell>
          <table:table-cell office:value-type="float" office:value="675011.59" table:style-name="ce16">
            <text:p>675 011.59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30131:2471</text:p>
          </table:table-cell>
          <table:table-cell office:value-type="float" office:value="1112904.54" table:style-name="ce16">
            <text:p>1 112 904.54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10106:3837</text:p>
          </table:table-cell>
          <table:table-cell office:value-type="float" office:value="2965973.32" table:style-name="ce16">
            <text:p>2 965 973.3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10109:4148</text:p>
          </table:table-cell>
          <table:table-cell office:value-type="float" office:value="4322711.63" table:style-name="ce16">
            <text:p>4 322 711.63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3:030201:6543</text:p>
          </table:table-cell>
          <table:table-cell office:value-type="float" office:value="256982.97" table:style-name="ce16">
            <text:p>256 982.97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8:070301:393</text:p>
          </table:table-cell>
          <table:table-cell office:value-type="float" office:value="12418512.42" table:style-name="ce16">
            <text:p>12 418 512.42</text:p>
          </table:table-cell>
          <table:table-cell office:value-type="date" office:date-value="2022-09-06T00:00:00" table:style-name="ce17">
            <text:p>06.09.2022</text:p>
          </table:table-cell>
          <table:table-cell office:value-type="date" office:date-value="2022-09-05T00:00:00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4212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3159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13886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11743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401:13778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3:030201:626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3:030202:1210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3:030202:810</text:p>
          </table:table-cell>
          <table:table-cell office:value-type="date" office:date-value="2022-09-06T00:00:00" table:style-name="ce21">
            <text:p>06.09.2022</text:p>
          </table:table-cell>
          <table:table-cell office:value-type="date" office:date-value="2022-09-05T00:00:00" table:number-columns-spanned="2" table:number-rows-spanned="1" table:style-name="ce37">
            <text:p>05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A17E42DF00864A67C89B840815173E207F3E2837C56A891B3FE95405C398E3618538B079F2F5289A32FDE4C3EBD06DF93926FDF7076BBF449F50FDC1BD21D16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03" table:style-name="ro2">
          <table:table-cell table:number-columns-repeated="16384"/>
        </table:table-row>
      </table:table>
      <table:database-ranges>
        <table:database-range table:target-range-address="Лист1.A16:Лист1.F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9-13T05:30:16Z</dc:date>
    <meta:print-date>2022-07-19T07:21:11Z</meta:print-date>
  </office:meta>
</office:document-meta>
</file>